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001cm" style:rel-column-width="15421*"/>
    </style:style>
    <style:style style:name="Tabela1.B" style:family="table-column">
      <style:table-column-properties style:column-width="13cm" style:rel-column-width="50114*"/>
    </style:style>
    <style:style style:name="Tabela1.A1" style:family="table-cell">
      <style:table-cell-properties style:writing-mode="page"/>
    </style:style>
    <style:style style:name="P1" style:family="paragraph" style:parent-style-name="List_20_Paragraph">
      <style:paragraph-properties fo:margin-left="0cm" fo:margin-top="0cm" fo:margin-bottom="0.282cm" style:contextual-spacing="true" fo:line-height="108%" fo:text-align="justify" style:justify-single-word="false"/>
      <style:text-properties fo:color="#000000" loext:opacity="100%" style:font-name="Tahoma" fo:font-size="12pt" officeooo:paragraph-rsid="001fc2bd" style:font-size-asian="12pt" style:font-size-complex="12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2pt" officeooo:paragraph-rsid="001fd584" style:font-size-asian="12pt" style:font-size-complex="12pt"/>
    </style:style>
    <style:style style:name="P3" style:family="paragraph" style:parent-style-name="List_20_Paragraph">
      <style:paragraph-properties fo:margin-left="0cm" fo:margin-top="0cm" fo:margin-bottom="0.282cm" style:contextual-spacing="true" fo:line-height="108%" fo:text-align="justify" style:justify-single-word="false"/>
      <style:text-properties fo:color="#000000" loext:opacity="100%" style:font-name="Tahoma" fo:font-size="12pt" officeooo:rsid="0014cfeb" officeooo:paragraph-rsid="001fc2bd" fo:background-color="#ffffff" style:font-size-asian="12pt" style:font-name-complex="Arial1" style:font-size-complex="12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2pt" officeooo:rsid="00257146" officeooo:paragraph-rsid="0029f631" fo:background-color="#ffffff" style:font-size-asian="12pt" style:font-name-complex="Arial1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253b3a" officeooo:paragraph-rsid="00253b3a"/>
    </style:style>
    <style:style style:name="P7" style:family="paragraph" style:parent-style-name="Table_20_Contents">
      <style:paragraph-properties fo:text-align="center" style:justify-single-word="false"/>
      <style:text-properties officeooo:rsid="002a43b0" officeooo:paragraph-rsid="002a43b0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9f631"/>
    </style:style>
    <style:style style:name="P9" style:family="paragraph" style:parent-style-name="List_20_Paragraph" style:list-style-name="WWNum6">
      <style:paragraph-properties fo:margin-left="0cm" fo:margin-top="0cm" fo:margin-bottom="0.282cm" style:contextual-spacing="true" fo:line-height="108%" fo:text-align="justify" style:justify-single-word="false"/>
      <style:text-properties style:font-name="Tahoma" fo:font-size="12pt" officeooo:paragraph-rsid="001fc2bd" style:font-size-asian="12pt" style:font-size-complex="12pt"/>
    </style:style>
    <style:style style:name="P10" style:family="paragraph" style:parent-style-name="List_20_Paragraph" style:list-style-name="WWNum6">
      <style:paragraph-properties fo:margin-left="0cm" fo:margin-top="0cm" fo:margin-bottom="0.282cm" style:contextual-spacing="true" fo:line-height="108%" fo:text-align="justify" style:justify-single-word="false"/>
      <style:text-properties fo:color="#000000" loext:opacity="100%" style:font-name="Tahoma" fo:font-size="12pt" officeooo:paragraph-rsid="001fc2bd" style:font-size-asian="12pt" style:font-size-complex="12pt"/>
    </style:style>
    <style:style style:name="P11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officeooo:paragraph-rsid="001fd584"/>
    </style:style>
    <style:style style:name="P12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officeooo:paragraph-rsid="00257146"/>
    </style:style>
    <style:style style:name="P13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officeooo:paragraph-rsid="0029f631"/>
    </style:style>
    <style:style style:name="P14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style:font-name="Tahoma" officeooo:paragraph-rsid="00257146"/>
    </style:style>
    <style:style style:name="P15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style:font-name="Tahoma" officeooo:paragraph-rsid="001fc2bd"/>
    </style:style>
    <style:style style:name="P16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style:font-name="Tahoma" fo:font-size="12pt" officeooo:rsid="0029f631" officeooo:paragraph-rsid="0029f631" fo:background-color="#ffffff" style:font-size-asian="12pt" style:font-name-complex="Arial1" style:font-size-complex="12pt"/>
    </style:style>
    <style:style style:name="P17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style:font-name="Tahoma" fo:font-size="12pt" officeooo:paragraph-rsid="001fc2bd" style:font-size-asian="12pt" style:font-size-complex="12pt"/>
    </style:style>
    <style:style style:name="P18" style:family="paragraph" style:parent-style-name="Normal_20__28_Web_29_" style:list-style-name="WWNum6">
      <style:paragraph-properties fo:margin-top="0cm" fo:margin-bottom="0.494cm" style:contextual-spacing="false" fo:text-align="justify" style:justify-single-word="false"/>
      <style:text-properties style:font-name="Tahoma" fo:font-size="12pt" officeooo:paragraph-rsid="001fc2bd" style:font-size-asian="12pt" style:font-size-complex="12pt"/>
    </style:style>
    <style:style style:name="P19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2pt" officeooo:paragraph-rsid="00257146" style:font-size-asian="12pt" style:font-size-complex="12pt"/>
    </style:style>
    <style:style style:name="P20" style:family="paragraph" style:parent-style-name="Normal_20__28_Web_29_" style:list-style-name="WWNum6">
      <style:paragraph-properties fo:margin-top="0cm" fo:margin-bottom="0cm" style:contextual-spacing="false" fo:text-align="justify" style:justify-single-word="false"/>
      <style:text-properties fo:color="#000000" loext:opacity="100%" style:font-name="Tahoma" fo:font-size="12pt" officeooo:paragraph-rsid="0029f631" style:font-size-asian="12pt" style:font-size-complex="12pt"/>
    </style:style>
    <style:style style:name="P21" style:family="paragraph" style:parent-style-name="Standard" style:list-style-name="WWNum6">
      <style:paragraph-properties fo:margin-right="0.002cm" fo:text-align="center" style:justify-single-word="false"/>
      <style:text-properties officeooo:paragraph-rsid="0023c31c"/>
    </style:style>
    <style:style style:name="P22" style:family="paragraph" style:parent-style-name="Standard" style:list-style-name="WWNum6">
      <style:paragraph-properties fo:margin-right="0.002cm" fo:text-align="center" style:justify-single-word="false"/>
      <style:text-properties fo:font-size="14pt" officeooo:rsid="0023c31c" officeooo:paragraph-rsid="0023c31c" style:font-size-asian="14pt" style:font-size-complex="14pt"/>
    </style:style>
    <style:style style:name="P23" style:family="paragraph" style:parent-style-name="Standard">
      <style:paragraph-properties fo:margin-right="0.002cm" fo:text-align="center" style:justify-single-word="false"/>
      <style:text-properties officeooo:rsid="0023c31c" officeooo:paragraph-rsid="0023c31c"/>
    </style:style>
    <style:style style:name="P24" style:family="paragraph" style:parent-style-name="Standard" style:list-style-name="WWNum6">
      <style:paragraph-properties fo:margin-right="0.002cm" fo:text-align="center" style:justify-single-word="false"/>
      <style:text-properties officeooo:rsid="0023c31c" officeooo:paragraph-rsid="0023c31c"/>
    </style:style>
    <style:style style:name="P25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257146"/>
    </style:style>
    <style:style style:name="P26" style:family="paragraph">
      <style:paragraph-properties fo:text-align="center"/>
    </style:style>
    <style:style style:name="T1" style:family="text">
      <style:text-properties fo:background-color="#ffffff" loext:char-shading-value="0" style:font-name-complex="Arial1"/>
    </style:style>
    <style:style style:name="T2" style:family="text">
      <style:text-properties officeooo:rsid="0014cfeb" fo:background-color="#ffffff" loext:char-shading-value="0" style:font-name-complex="Arial1"/>
    </style:style>
    <style:style style:name="T3" style:family="text">
      <style:text-properties officeooo:rsid="001fd584" fo:background-color="#ffffff" loext:char-shading-value="0" style:font-name-complex="Arial1"/>
    </style:style>
    <style:style style:name="T4" style:family="text">
      <style:text-properties officeooo:rsid="0029f631" fo:background-color="#ffffff" loext:char-shading-value="0" style:font-name-complex="Arial1"/>
    </style:style>
    <style:style style:name="T5" style:family="text">
      <style:text-properties style:font-name="Tahoma" fo:font-size="12pt" style:font-size-asian="12pt" style:font-name-complex="Arial1" style:font-size-complex="12pt"/>
    </style:style>
    <style:style style:name="T6" style:family="text">
      <style:text-properties style:font-name="Tahoma" fo:font-size="12pt" officeooo:rsid="0014cfeb" style:font-size-asian="12pt" style:font-name-complex="Arial1" style:font-size-complex="12pt"/>
    </style:style>
    <style:style style:name="T7" style:family="text">
      <style:text-properties style:font-name="Tahoma" fo:font-size="12pt" officeooo:rsid="001d0793" style:font-size-asian="12pt" style:font-name-complex="Arial1" style:font-size-complex="12pt"/>
    </style:style>
    <style:style style:name="T8" style:family="text">
      <style:text-properties style:font-name="Tahoma" fo:font-size="12pt" officeooo:rsid="001fd584" style:font-size-asian="12pt" style:font-name-complex="Arial1" style:font-size-complex="12pt"/>
    </style:style>
    <style:style style:name="T9" style:family="text">
      <style:text-properties style:font-name="Tahoma" fo:font-size="12pt" officeooo:rsid="002056a7" style:font-size-asian="12pt" style:font-name-complex="Arial1" style:font-size-complex="12pt"/>
    </style:style>
    <style:style style:name="T10" style:family="text">
      <style:text-properties style:font-name="Tahoma" fo:font-size="12pt" officeooo:rsid="00257146" style:font-size-asian="12pt" style:font-name-complex="Arial1" style:font-size-complex="12pt"/>
    </style:style>
    <style:style style:name="T11" style:family="text">
      <style:text-properties style:font-name="Tahoma" fo:font-size="12pt" officeooo:rsid="0025a943" style:font-size-asian="12pt" style:font-name-complex="Arial1" style:font-size-complex="12pt"/>
    </style:style>
    <style:style style:name="T12" style:family="text">
      <style:text-properties style:font-name="Tahoma" fo:font-size="12pt" officeooo:rsid="0032c595" style:font-size-asian="12pt" style:font-name-complex="Arial1" style:font-size-complex="12pt"/>
    </style:style>
    <style:style style:name="T13" style:family="text">
      <style:text-properties style:font-name="Tahoma" fo:font-size="12pt" style:text-underline-style="solid" style:text-underline-width="auto" style:text-underline-color="font-color" style:font-size-asian="12pt" style:font-name-complex="Arial1" style:font-size-complex="12pt"/>
    </style:style>
    <style:style style:name="T14" style:family="text">
      <style:text-properties style:font-name="Tahoma" fo:font-size="12pt" fo:language="pl" fo:country="PL" style:font-size-asian="12pt" style:font-name-complex="Arial1" style:font-size-complex="12pt"/>
    </style:style>
    <style:style style:name="T15" style:family="text">
      <style:text-properties style:font-name="Tahoma" fo:font-size="12pt" fo:background-color="#ffffff" loext:char-shading-value="0" style:font-size-asian="12pt" style:font-name-complex="Arial1" style:font-size-complex="12pt"/>
    </style:style>
    <style:style style:name="T16" style:family="text">
      <style:text-properties style:font-name="Tahoma" fo:font-size="12pt" officeooo:rsid="00257146" fo:background-color="#ffffff" loext:char-shading-value="0" style:font-size-asian="12pt" style:font-name-complex="Arial1" style:font-size-complex="12pt"/>
    </style:style>
    <style:style style:name="T17" style:family="text">
      <style:text-properties style:font-name="Tahoma" fo:font-size="12pt" officeooo:rsid="0029f631" fo:background-color="#ffffff" loext:char-shading-value="0" style:font-size-asian="12pt" style:font-name-complex="Arial1" style:font-size-complex="12pt"/>
    </style:style>
    <style:style style:name="T18" style:family="text">
      <style:text-properties style:font-name="Tahoma" fo:language="pl" fo:country="PL" style:font-name-complex="Arial1"/>
    </style:style>
    <style:style style:name="T19" style:family="text">
      <style:text-properties style:font-name="Tahoma" fo:language="pl" fo:country="PL" officeooo:rsid="0014cfeb" style:font-name-complex="Arial1"/>
    </style:style>
    <style:style style:name="T20" style:family="text">
      <style:text-properties style:font-name="Tahoma" fo:language="pl" fo:country="PL" officeooo:rsid="00253b3a" style:font-name-complex="Arial1"/>
    </style:style>
    <style:style style:name="T21" style:family="text">
      <style:text-properties fo:color="#000000" loext:opacity="100%" style:font-name="Tahoma" fo:font-size="12pt" fo:background-color="#ffffff" loext:char-shading-value="0" style:font-size-asian="12pt" style:font-name-complex="Arial1" style:font-size-complex="12pt"/>
    </style:style>
    <style:style style:name="T22" style:family="text">
      <style:text-properties fo:color="#000000" loext:opacity="100%" style:font-name="Tahoma" fo:font-size="12pt" officeooo:rsid="0014cfeb" fo:background-color="#ffffff" loext:char-shading-value="0" style:font-size-asian="12pt" style:font-name-complex="Arial1" style:font-size-complex="12pt"/>
    </style:style>
    <style:style style:name="T23" style:family="text">
      <style:text-properties fo:color="#000000" loext:opacity="100%" style:font-name="Tahoma" fo:font-size="12pt" officeooo:rsid="00257146" fo:background-color="#ffffff" loext:char-shading-value="0" style:font-size-asian="12pt" style:font-name-complex="Arial1" style:font-size-complex="12pt"/>
    </style:style>
    <style:style style:name="T24" style:family="text">
      <style:text-properties fo:color="#000000" loext:opacity="100%" style:font-name="Tahoma" fo:font-size="12pt" officeooo:rsid="0029f631" fo:background-color="#ffffff" loext:char-shading-value="0" style:font-size-asian="12pt" style:font-name-complex="Arial1" style:font-size-complex="12pt"/>
    </style:style>
    <style:style style:name="T25" style:family="text">
      <style:text-properties fo:color="#000000" loext:opacity="100%" style:font-name="Tahoma" fo:font-size="12pt" officeooo:rsid="002b13d7" fo:background-color="#ffffff" loext:char-shading-value="0" style:font-size-asian="12pt" style:font-name-complex="Arial1" style:font-size-complex="12pt"/>
    </style:style>
    <style:style style:name="T26" style:family="text">
      <style:text-properties fo:color="#000000" loext:opacity="100%" fo:font-size="12pt" fo:language="pl" fo:country="PL" style:font-size-asian="12pt" style:font-size-complex="12pt"/>
    </style:style>
    <style:style style:name="T27" style:family="text">
      <style:text-properties fo:color="#000000" loext:opacity="100%" fo:font-size="12pt" fo:language="pl" fo:country="PL" officeooo:rsid="001d0793" style:font-size-asian="12pt" style:font-size-complex="12pt"/>
    </style:style>
    <style:style style:name="T28" style:family="text">
      <style:text-properties fo:color="#000000" loext:opacity="100%" fo:font-size="12pt" fo:language="pl" fo:country="PL" fo:font-weight="bold" style:font-size-asian="12pt" style:font-weight-asian="bold" style:font-size-complex="12pt"/>
    </style:style>
    <style:style style:name="T29" style:family="text">
      <style:text-properties fo:color="#000000" loext:opacity="100%" fo:font-size="12pt" officeooo:rsid="00257146" fo:background-color="#ffffff" loext:char-shading-value="0" style:font-size-asian="12pt" style:font-name-complex="Arial1" style:font-size-complex="12pt"/>
    </style:style>
    <style:style style:name="T30" style:family="text">
      <style:text-properties fo:color="#888888" loext:opacity="100%" style:font-name="Tahoma" fo:font-size="12pt" fo:background-color="#ffffff" loext:char-shading-value="0" style:font-size-asian="12pt" style:font-name-complex="Arial1" style:font-size-complex="12pt"/>
    </style:style>
    <style:style style:name="T31" style:family="text">
      <style:text-properties style:font-name-complex="Arial1"/>
    </style:style>
    <style:style style:name="T32" style:family="text">
      <style:text-properties officeooo:rsid="0014cfeb" style:font-name-complex="Arial1"/>
    </style:style>
    <style:style style:name="T33" style:family="text">
      <style:text-properties officeooo:rsid="00257146" style:font-name-complex="Arial1"/>
    </style:style>
    <style:style style:name="T34" style:family="text">
      <style:text-properties officeooo:rsid="0029f631" style:font-name-complex="Arial1"/>
    </style:style>
    <style:style style:name="T35" style:family="text">
      <style:text-properties officeooo:rsid="002b26ba" style:font-name-complex="Arial1"/>
    </style:style>
    <style:style style:name="T36" style:family="text">
      <style:text-properties fo:language="pl" fo:country="PL"/>
    </style:style>
    <style:style style:name="T37" style:family="text">
      <style:text-properties fo:language="pl" fo:country="PL" officeooo:rsid="001d0793"/>
    </style:style>
    <style:style style:name="T38" style:family="text">
      <style:text-properties fo:font-size="12pt" style:font-size-asian="12pt" style:font-name-complex="Arial1" style:font-size-complex="12pt"/>
    </style:style>
    <style:style style:name="T39" style:family="text">
      <style:text-properties fo:font-size="12pt" officeooo:rsid="0014cfeb" style:font-size-asian="12pt" style:font-name-complex="Arial1" style:font-size-complex="12pt"/>
    </style:style>
    <style:style style:name="T40" style:family="text">
      <style:text-properties fo:font-size="12pt" officeooo:rsid="001fd584" style:font-size-asian="12pt" style:font-name-complex="Arial1" style:font-size-complex="12pt"/>
    </style:style>
    <style:style style:name="T41" style:family="text">
      <style:text-properties fo:font-size="12pt" officeooo:rsid="0029f631" style:font-size-asian="12pt" style:font-name-complex="Arial1" style:font-size-complex="12pt"/>
    </style:style>
    <style:style style:name="T42" style:family="text">
      <style:text-properties fo:font-size="12pt" fo:background-color="#ffffff" loext:char-shading-value="0" style:font-size-asian="12pt" style:font-name-complex="Arial1" style:font-size-complex="12pt"/>
    </style:style>
    <style:style style:name="T43" style:family="text">
      <style:text-properties fo:font-size="12pt" officeooo:rsid="00257146" fo:background-color="#ffffff" loext:char-shading-value="0" style:font-size-asian="12pt" style:font-name-complex="Arial1" style:font-size-complex="12pt"/>
    </style:style>
    <style:style style:name="T44" style:family="text">
      <style:text-properties officeooo:rsid="002a43b0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header>
          <text:p text:style-name="P21" loext:marker-style-name="T26"><text:span text:style-name="T27">Centrum Mediacji przy</text:span><text:span text:style-name="T26"> <text:s/></text:span><text:span text:style-name="T27">Kujawsko-Pomorskiej Izbie Adwokackiej w Bydgoszczy</text:span><text:span text:style-name="T28"> <text:s/></text:span><text:span text:style-name="T36"><text:s text:c="2"/></text:span></text:p>
          <text:p text:style-name="P21" loext:marker-style-name="T26"><text:span text:style-name="T37">ul. Nowy Rynek 5</text:span></text:p>
          <text:p text:style-name="P21" loext:marker-style-name="T26"><text:span text:style-name="T37">85-131 Bydgoszcz</text:span><text:span text:style-name="T36"> <text:s text:c="2"/></text:span></text:p>
          <text:p text:style-name="P21" loext:marker-style-name="T26"><draw:line text:anchor-type="paragraph" draw:z-index="0" draw:name="Linia 1" draw:style-name="gr1" draw:text-style-name="P26" svg:x1="1.05cm" svg:y1="0.165cm" svg:x2="17.454cm" svg:y2="0.123cm"><text:p/></draw:line><text:span text:style-name="T36"/></text:p>
          <text:p text:style-name="P22" loext:marker-style-name="T26"><text:span text:style-name="T19">F</text:span><text:span text:style-name="T18">ORMULARZ ZGŁOSZENIOWY</text:span></text:p>
          <text:p text:style-name="P22" loext:marker-style-name="T26"><text:span text:style-name="T20">NA </text:span><text:span text:style-name="T18">KURS BAZOWY NA MEDIATORA</text:span></text:p>
        </text:list-header>
      </text:list>
      <text:p text:style-name="P23" loext:marker-style-name="T26"><text:span text:style-name="T14"/></text:p>
      <text:p text:style-name="P23" loext:marker-style-name="T26"><text:span text:style-name="T14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</text:p>
            <text:p text:style-name="P6">Uczestnika</text:p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Pesel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Adres korespondencyjny</text:p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Telefon</text:p>
            <text:p text:style-name="P6">kontaktowy</text:p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Adres e-mail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Zawód/zajmowane stanowisko/ <text:span text:style-name="T44">wykształcenie</text:span></text:p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Miejsce pracy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Dane do faktury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7">Inne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/>
          </table:table-cell>
        </table:table-row>
      </table:table>
      <text:p text:style-name="P23" loext:marker-style-name="T26"><text:span text:style-name="T14"/></text:p>
      <text:list text:continue-numbering="true" text:style-name="WWNum6">
        <text:list-header>
          <text:p text:style-name="P24" loext:marker-style-name="T26"><text:span text:style-name="T14"/></text:p>
          <text:p text:style-name="P11"><text:span text:style-name="T6">1 / </text:span><text:span text:style-name="T5">Zgłoszenie na </text:span><text:span text:style-name="T8">kurs</text:span><text:span text:style-name="T5"> odbywa się poprzez przesłanie </text:span><text:span text:style-name="T10">wypełnionego i podpisanego </text:span><text:span text:style-name="T5">formularza zgłoszeniowego na adres </text:span><text:a xlink:type="simple" xlink:href="mailto:centrummediacji@ora.bydgoszcz.pl" text:style-name="Internet_20_link" text:visited-style-name="Visited_20_Internet_20_Link"><text:span text:style-name="T7">centrummediacji@ora.bydgoszcz.pl</text:span></text:a><text:span text:style-name="T7"> </text:span><text:span text:style-name="T13">w</text:span><text:span text:style-name="T5">raz z </text:span><text:span text:style-name="T8">potwierdzeniem dokonania </text:span><text:span text:style-name="T5">opłat</text:span><text:span text:style-name="T8">y</text:span><text:span text:style-name="T5"> za </text:span><text:span text:style-name="T8">kurs </text:span><text:span text:style-name="T9">do dnia </text:span><text:span text:style-name="T12">16</text:span><text:span text:style-name="T9">.1</text:span><text:span text:style-name="T12">1</text:span><text:span text:style-name="T9">.202</text:span><text:span text:style-name="T12">5</text:span><text:span text:style-name="T9"> r.</text:span></text:p>
          <text:p text:style-name="P11"><text:soft-page-break/><text:span text:style-name="T10">2/ </text:span><text:span text:style-name="T8">Wpłat należy dokonywać na</text:span><text:span text:style-name="T5"> konto bankowe </text:span><text:span text:style-name="T8">Centrum Mediacji przy Kujawsko-Pomorskiej Izbie Adwokackiej w Bydgoszczy</text:span><text:span text:style-name="T5">: </text:span><text:span text:style-name="Strong_20_Emphasis"><text:span text:style-name="T22">63 1020 1475 0000 8102 0333 7193</text:span></text:span><text:span text:style-name="T21">.</text:span><text:span text:style-name="T30"> </text:span></text:p>
          <text:p text:style-name="P25"><text:span text:style-name="T23">3/ Oświadczam, że </text:span><text:span text:style-name="T24">ukończyłam/em 26 lat i </text:span><text:span text:style-name="T23">mam </text:span><text:span text:style-name="T15">pełną zdolność do czynności prawnych </text:span><text:span text:style-name="T17">oraz</text:span><text:span text:style-name="T15"> korzysta</text:span><text:span text:style-name="T16">m</text:span><text:span text:style-name="T15"> w pełni z praw publicznych. </text:span></text:p>
          <text:p text:style-name="P14"><text:span text:style-name="T43">4/ Oświadczam, że </text:span><text:span text:style-name="T42">nie był</text:span><text:span text:style-name="T43">am/em</text:span><text:span text:style-name="T42"> prawomocnie skazana/</text:span><text:span text:style-name="T43">y</text:span><text:span text:style-name="T42"> za umyślne przestępstwo lub umyślne przestępstwo skarbowe.</text:span></text:p>
          <text:p text:style-name="P16">5/ Oświadczam, że władam biegle językiem polskim w mowie i piśmie.</text:p>
          <text:p text:style-name="P16">6/ Oświadczam, że nie wykonuję zawodu sędziego.</text:p>
          <text:p text:style-name="P19"><text:span text:style-name="T4">7</text:span><text:span text:style-name="T2">/ </text:span><text:span text:style-name="T4">Przyjmuję do wiadomości, że w</text:span><text:span text:style-name="T1"> przypadku rezygnacji z </text:span><text:span text:style-name="T2">kursu,</text:span><text:span text:style-name="T1"> nie później niż na 3 dni przed rozpoczęciem pierws</text:span><text:span text:style-name="T2">zych zajęć</text:span><text:span text:style-name="T1"> organizator zwraca wpłatę dokonaną przez uczestnika, po potrąceniu 30% wartości szkolenia .</text:span></text:p>
          <text:p text:style-name="P20"><text:span text:style-name="T4">8</text:span><text:span text:style-name="T2">/ </text:span><text:span text:style-name="T4">Przyjmuję do wiadomości, że w</text:span><text:span text:style-name="T1"> przypadku rezygnacji ze szkolenia w okresie późniejszym niż na 3 dni przed rozpoczęciem pierwsz</text:span><text:span text:style-name="T2">ych zajęć</text:span><text:span text:style-name="T1"> wpłacona kwota nie jest zwracana. Organizator zastrzega sobie prawo do odwołania lub zmiany daty </text:span><text:span text:style-name="T2">kursu.</text:span></text:p>
          <text:p text:style-name="P12"><text:span text:style-name="T24">9</text:span><text:span text:style-name="T22">/ W przypadku odwołania lub zmiany daty szkolenia przez organizatora <text:s/>przysługuje </text:span><text:span text:style-name="T25">mi </text:span><text:span text:style-name="T22">zwrot całości wpłaconej </text:span><text:span text:style-name="T24">za kurs </text:span><text:span text:style-name="T22">kwoty. Zwrot następuje nie później niż 14 dni od planowanej daty pierwszych zajęć odwołanego szkolenia.</text:span><text:span text:style-name="T29"> </text:span></text:p>
          <text:p text:style-name="P13"><text:span text:style-name="T24">10/ Oświadczam, że</text:span><text:span text:style-name="T29"> </text:span><text:span text:style-name="T23">jest</text:span><text:span text:style-name="T24">em</text:span><text:span text:style-name="T23"> świadom</text:span><text:span text:style-name="T24">a/</text:span><text:span text:style-name="T23">y odpowiedzialności karnej za złożenie fałszywego oświadczenia wynikającej z art. 233 Kodeksu karnego.</text:span></text:p>
          <text:p text:style-name="P13"><text:span text:style-name="T23"/></text:p>
        </text:list-header>
      </text:list>
      <text:p text:style-name="P8"><text:span text:style-name="T23"/></text:p>
      <text:p text:style-name="P4"><text:tab/><text:tab/><text:tab/><text:tab/><text:tab/><text:tab/>………………………………………………………….</text:p>
      <text:p text:style-name="P8"><text:span text:style-name="T23"><text:tab/><text:tab/><text:tab/><text:tab/><text:tab/><text:tab/></text:span><text:span text:style-name="T24">data i czytelny podpis imieniem i nazwiskiem</text:span></text:p>
      <text:p text:style-name="P8"><text:span text:style-name="T23"/></text:p>
      <text:p text:style-name="P8"><text:span text:style-name="T23"/></text:p>
      <text:list text:continue-numbering="true" text:style-name="WWNum6">
        <text:list-header>
          <text:p text:style-name="P15"><text:span text:style-name="T41">11</text:span><text:span text:style-name="T39">/ </text:span><text:span text:style-name="T38">Administratorem </text:span><text:span text:style-name="T40">Państwa </text:span><text:span text:style-name="T38">danych osobowych jest </text:span><text:span text:style-name="T39">Kujawsko-Pomorska</text:span><text:span text:style-name="T38"> Izba </text:span><text:span text:style-name="T39">Adwokacka w Bydgoszczy</text:span><text:span text:style-name="T38"> ul. </text:span><text:span text:style-name="T39">Nowy Rynek 5, 85-131 </text:span><text:span text:style-name="T38"><text:s/>Bydgoszcz.</text:span></text:p>
          <text:p text:style-name="P17"><text:span text:style-name="T34">12</text:span><text:span text:style-name="T32">/ </text:span><text:span text:style-name="T31">Kategorie danych podlegających przetwarzaniu: dane zawarte w niniejszym formul</text:span><text:span text:style-name="T32">a</text:span><text:span text:style-name="T31">rzu </text:span><text:span text:style-name="T32">zgłoszeniowym, dane potrzebne do przeprowadzenia kursu.</text:span></text:p>
          <text:p text:style-name="P17"><text:span text:style-name="T33">1</text:span><text:span text:style-name="T34">3</text:span><text:span text:style-name="T32">/ </text:span><text:span text:style-name="T31">Dane osobowe są udostępniane </text:span><text:span text:style-name="T32">osobom prowadzącym zajęcia</text:span><text:span text:style-name="T31">. Dane nie są udostępniane do państwa trzeciego. Osoba, której dane dotyczą nie podlega profilowaniu. </text:span></text:p>
          <text:p text:style-name="P17"><text:span text:style-name="T33">1</text:span><text:span text:style-name="T34">4</text:span><text:span text:style-name="T32">/ </text:span><text:span text:style-name="T31">Dane osobowe są dostępne w <text:s/>siedzibie </text:span><text:span text:style-name="T32">Kujawsko-Pomorskiej</text:span><text:span text:style-name="T31"> Izby </text:span><text:span text:style-name="T32">Adwokackiej w Bydgoszczy </text:span><text:span text:style-name="T31">ul. </text:span><text:span text:style-name="T32">Nowy Rynek 5</text:span><text:span text:style-name="T31"> w Bydgoszczy. </text:span></text:p>
          <text:p text:style-name="P17"><text:span text:style-name="T33">1</text:span><text:span text:style-name="T34">5</text:span><text:span text:style-name="T32">/ </text:span><text:span text:style-name="T31">Informuje się <text:s/>o możliwości uzyskania kopii danych osobowych. Dane osobowe przetwarzane są do usunięcia danych na wniosek uczestnika </text:span><text:span text:style-name="T32">kursu</text:span><text:span text:style-name="T31">. </text:span></text:p>
          <text:p text:style-name="P17"><text:span text:style-name="T33">1</text:span><text:span text:style-name="T34">6</text:span><text:span text:style-name="T32">/ </text:span><text:span text:style-name="T31">Każda osoba ma prawo wglądu w swoje dane osobowe, prawo żądania ograniczenia przetwarzania danych osobowych, wniesienia sprzeciwu, prawo przenoszenia danych.</text:span></text:p>
          <text:p text:style-name="P17"><text:span text:style-name="T33">1</text:span><text:span text:style-name="T34">7</text:span><text:span text:style-name="T32">/ </text:span><text:span text:style-name="T31">Podanie danych jest niezbędne do realizacji poniższych celów, </text:span><text:span text:style-name="T32">w tj rejestracji i uczestnictwa w kursie, wystawienia certyfikatu</text:span><text:span text:style-name="T31">. </text:span></text:p>
          <text:p text:style-name="P18"><text:span text:style-name="T33">1</text:span><text:span text:style-name="T34">8</text:span><text:span text:style-name="T33">/</text:span><text:span text:style-name="T32"> </text:span><text:span text:style-name="T31">Informuje się o prawie wniesienia skargi w zakresie przetwarzania danych do organu nadzoru do Prezesa Urzędu Ochrony Danych Osobowych, w przypadku uznania, iż przetwarzanie danych osobowych narusza przepisy, w tym RODO.</text:span></text:p>
          <text:p text:style-name="P9"><text:span text:style-name="T31">Wyrażam zgodę na wykorzystywanie i przetwarzanie </text:span><text:span text:style-name="T35">moich </text:span><text:span text:style-name="T31">danych osobowych zawartych w formularzu zgłoszeniowym na </text:span><text:span text:style-name="T32">kurs bazowy z mediacji</text:span><text:span text:style-name="T31"> w procesie rekrutacji na szkolenie zgodnie z rozporządzeniem Parlamentu Europejskiego i Rady Unii Europejskiej 2016/679 z </text:span><text:soft-page-break/><text:span text:style-name="T31">dnia 27.04.2016r. W sprawie ochrony osób fizycznych w związku z przetwarzaniem danych osobowych <text:s/>i w sprawie swobodnego przepływu takich danych. </text:span></text:p>
          <text:p text:style-name="P10"><text:span text:style-name="T1">Wyrażam również zgodę na otrzymywanie informacji o innych szkoleniach organizowanych przez </text:span><text:span text:style-name="T2">Centrum</text:span><text:span text:style-name="T1"> Mediacji </text:span><text:span text:style-name="T2">przy Kujawsko-Pomorskiej Izbie Adwokackiej w Bydgoszczy.</text:span></text:p>
        </text:list-header>
      </text:list>
      <text:p text:style-name="P1"><text:span text:style-name="T2"/></text:p>
      <text:p text:style-name="P1"><text:span text:style-name="T2"/></text:p>
      <text:p text:style-name="P3"><text:tab/><text:tab/><text:tab/><text:tab/><text:tab/><text:tab/><text:tab/>………………………………………………...</text:p>
      <text:p text:style-name="P1"><text:span text:style-name="T2"><text:tab/><text:tab/><text:tab/><text:tab/><text:tab/><text:tab/></text:span><text:span text:style-name="T3">data i czytelny podpis </text:span><text:span text:style-name="T4">imieniem i nazwiskiem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4:10:39.209000000</meta:creation-date>
    <dc:date>2025-10-24T16:01:22.346000000</dc:date>
    <meta:editing-duration>PT22H36M57S</meta:editing-duration>
    <meta:editing-cycles>13</meta:editing-cycles>
    <meta:generator>LibreOffice/24.2.2.2$Windows_X86_64 LibreOffice_project/d56cc158d8a96260b836f100ef4b4ef25d6f1a01</meta:generator>
    <meta:document-statistic meta:table-count="1" meta:image-count="0" meta:object-count="0" meta:page-count="3" meta:paragraph-count="43" meta:word-count="541" meta:character-count="3817" meta:non-whitespace-character-count="3297"/>
  </office:meta>
</office:document-meta>
</file>